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Source Sans Pro" svg:font-family="'Source Sans Pro', sans-serif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>
        <style:tab-stops>
          <style:tab-stop style:position="6.588cm"/>
        </style:tab-stops>
      </style:paragraph-properties>
    </style:style>
    <style:style style:name="P2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</style:style>
    <style:style style:name="P4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style:font-name-complex="Calibri2"/>
    </style:style>
    <style:style style:name="P5" style:family="paragraph" style:parent-style-name="Standard">
      <style:paragraph-properties fo:margin-left="0.199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2"/>
    </style:style>
    <style:style style:name="P6" style:family="paragraph" style:parent-style-name="Standard">
      <style:paragraph-properties fo:margin-left="0cm" fo:margin-right="0.199cm" fo:margin-top="0.282cm" fo:margin-bottom="0.282cm" fo:text-align="justify" style:justify-single-word="false" fo:text-indent="0cm" style:auto-text-indent="false"/>
      <style:text-properties style:font-name="Calibri" style:font-name-complex="Calibri2"/>
    </style:style>
    <style:style style:name="P7" style:family="paragraph" style:parent-style-name="Standard">
      <style:paragraph-properties fo:margin-left="0cm" fo:margin-right="0.199cm" fo:margin-top="0cm" fo:margin-bottom="0cm" fo:text-align="justify" style:justify-single-word="false" fo:text-indent="0cm" style:auto-text-indent="false">
        <style:tab-stops>
          <style:tab-stop style:position="4.498cm"/>
        </style:tab-stops>
      </style:paragraph-properties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P8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17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weight="bold" style:font-weight-asian="bold" style:font-name-complex="Calibri2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6.588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2" style:font-size-complex="10pt" style:font-style-complex="italic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/>
    </style:style>
    <style:style style:name="T1" style:family="text">
      <style:text-properties style:font-name="Calibri" style:font-name-complex="Calibri2"/>
    </style:style>
    <style:style style:name="T2" style:family="text">
      <style:text-properties style:font-name="Calibri" fo:font-weight="bold" style:font-weight-asian="bold" style:font-name-complex="Calibri2"/>
    </style:style>
    <style:style style:name="T3" style:family="text">
      <style:text-properties style:font-name="Calibri" fo:font-size="10pt" fo:font-style="italic" style:font-size-asian="10pt" style:font-style-asian="italic" style:font-name-complex="Calibri2" style:font-size-complex="10pt" style:font-style-complex="italic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2" style:font-size-complex="10pt" style:font-style-complex="italic"/>
    </style:style>
    <style:style style:name="T5" style:family="text">
      <style:text-properties style:font-name="Calibri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6" style:family="text">
      <style:text-properties fo:font-variant="normal" fo:text-transform="none" style:use-window-font-color="true" style:font-name="Calibri1" fo:font-size="10pt" fo:letter-spacing="normal" fo:font-style="normal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7" style:family="text">
      <style:text-properties fo:font-variant="normal" fo:text-transform="none" style:use-window-font-color="true" style:font-name="Calibri1" fo:font-size="10pt" fo:letter-spacing="normal" fo:font-style="normal" fo:font-weight="bold" style:font-size-asian="10pt" style:font-style-asian="italic" style:font-name-complex="Calibri2" style:font-size-complex="10pt" style:font-style-complex="italic"/>
    </style:style>
    <style:style style:name="T8" style:family="text">
      <style:text-properties fo:font-variant="normal" fo:text-transform="none" style:use-window-font-color="true" style:font-name="Calibri1" fo:font-size="10.5pt" fo:letter-spacing="normal" fo:font-style="normal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9" style:family="text">
      <style:text-properties fo:font-variant="normal" fo:text-transform="none" style:use-window-font-color="true" style:font-name="Calibri1" fo:font-size="10.5pt" fo:letter-spacing="normal" fo:font-style="normal" fo:font-weight="bold" style:font-weight-asian="bold" style:font-name-complex="Calibri2" style:font-weight-complex="bold"/>
    </style:style>
    <style:style style:name="T10" style:family="text">
      <style:text-properties style:use-window-font-color="true" style:font-name="Calibri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11" style:family="text">
      <style:text-properties style:use-window-font-color="true" style:font-name="Calibri1" fo:font-size="10pt" fo:font-style="italic" fo:font-weight="bold" style:font-size-asian="10pt" style:font-style-asian="italic" style:font-weight-asian="bold" style:font-name-complex="Calibri2" style:font-size-complex="10pt" style:font-style-complex="italic" style:font-weight-complex="bold"/>
    </style:style>
    <style:style style:name="T12" style:family="text">
      <style:text-properties style:use-window-font-color="true" style:font-name="Calibri1" fo:font-weight="bold" style:font-weight-asian="bold" style:font-name-complex="Calibri2" style:font-weight-complex="bold"/>
    </style:style>
    <style:style style:name="T1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Formulář pro odstoupení od smlouvy<text:line-break/></text:h>
      <text:p text:style-name="P6">(vyplňte tento formulář a odešlete jej zpět pouze v případě, že chcete odstoupit od smlouvy. Formulář je třeba vytisknout, podepsat a zaslat naskenovaný na níže uvedenou e-mailovou adresu, případně jej vložit do zásilky s vráceným zbožím).</text:p>
      <text:p text:style-name="P5"/>
      <text:p text:style-name="P3"><text:span text:style-name="T2">Adresát</text:span></text:p>
      <text:p text:style-name="P3"><text:span text:style-name="T1">Internetový obchod:<text:tab/></text:span><text:span text:style-name="T5">www.elektrospot.cz</text:span></text:p>
      <text:p text:style-name="P3"><text:span text:style-name="T1">Společnost:<text:tab/></text:span><text:span text:style-name="T8">Good </text:span><text:span text:style-name="T6">Software</text:span><text:span text:style-name="T8">, s.r.o</text:span><text:span text:style-name="T10"> </text:span></text:p>
      <text:p text:style-name="P3"><text:span text:style-name="T1">Se sídlem:<text:tab/></text:span><text:span text:style-name="T5">Srázná 5113/1, 58601 Jihlava</text:span></text:p>
      <text:p text:style-name="P3"><text:span text:style-name="T1">IČ/DIČ:<text:tab/></text:span><text:span text:style-name="T9">09632093</text:span><text:span text:style-name="T12"> / CZ</text:span><text:span text:style-name="T9">09632093</text:span><text:span text:style-name="T12"> </text:span></text:p>
      <text:p text:style-name="P3"><text:span text:style-name="T1">E-mailová adresa:<text:tab/></text:span><text:span text:style-name="T5">info@elektrospot.cz</text:span></text:p>
      <text:p text:style-name="P3"><text:span text:style-name="T1">Telefonní číslo:<text:tab/></text:span><text:span text:style-name="Strong_20_Emphasis"><text:span text:style-name="T7">777 706 362</text:span></text:span><text:span text:style-name="T11"> </text:span></text:p>
      <text:p text:style-name="P4">Adresa pro zasílání zboží: <text:s/><text:span text:style-name="T13">Vrchlického 678, Polná 58813</text:span></text:p>
      <text:p text:style-name="P7"/>
      <text:p text:style-name="P2"><text:span text:style-name="T2">Oznamuji</text:span><text:span text:style-name="T1">, </text:span><text:span text:style-name="T2">že tímto odstupuji</text:span><text:span text:style-name="T1"> </text:span><text:span text:style-name="T2">od smlouvy o nákupu tohoto zboží</text:span><text:span text:style-name="T1"> </text:span><text:span text:style-name="T3">....................................</text:span></text:p>
      <text:list xml:id="list2656378689189779355" text:style-name="WWNum17">
        <text:list-item>
          <text:p text:style-name="P8"><text:span text:style-name="T2">Datum objednání</text:span><text:span text:style-name="T1"> </text:span><text:span text:style-name="T3">...........................</text:span><text:span text:style-name="T1">/</text:span><text:span text:style-name="T2">datum obdržení</text:span><text:span text:style-name="T1"> </text:span><text:span text:style-name="T3">...........................</text:span></text:p>
        </text:list-item>
        <text:list-item>
          <text:p text:style-name="P9">Číslo objednávky:</text:p>
        </text:list-item>
        <text:list-item>
          <text:p text:style-name="P8"><text:span text:style-name="T2">Peněžní prostředky za objednání, případně i za doručení, byly zaslány způsobem...................................................</text:span><text:span text:style-name="T3"> <text:line-break/></text:span><text:span text:style-name="T2">a budou navráceny zpět způsobem</text:span><text:span text:style-name="T1"> (v případě převodu na účet prosím o zaslání čísla účtu)</text:span><text:span text:style-name="T2"> </text:span><text:span text:style-name="T4">.</text:span></text:p>
        </text:list-item>
      </text:list>
      <text:p text:style-name="P10"/>
      <text:list xml:id="list34262651" text:continue-numbering="true" text:style-name="WWNum17">
        <text:list-item>
          <text:p text:style-name="P9">Jméno a příjmení spotřebitele:</text:p>
        </text:list-item>
        <text:list-item>
          <text:p text:style-name="P9">Adresa spotřebitele:</text:p>
        </text:list-item>
        <text:list-item>
          <text:p text:style-name="P9">Email:</text:p>
        </text:list-item>
        <text:list-item>
          <text:p text:style-name="P9">Telefon: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Source Sans Pro" svg:font-family="'Source Sans Pro', sans-serif"/>
    <style:font-face style:name="Tahoma1" svg:font-family="Tahoma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size-complex="16pt"/>
    </style:style>
    <style:style style:name="ListLabel_20_3" style:display-name="ListLabel 3" style:family="text">
      <style:text-properties style:font-name-complex="Calibri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1S</meta:editing-duration>
    <meta:editing-cycles>3</meta:editing-cycles>
    <meta:generator>OpenOffice/4.1.5$Win32 OpenOffice.org_project/415m1$Build-9789</meta:generator>
    <dc:date>2021-04-23T14:04:21.32</dc:date>
    <dc:creator>Pavel Dvořák</dc:creator>
    <meta:document-statistic meta:table-count="0" meta:image-count="0" meta:object-count="0" meta:page-count="1" meta:paragraph-count="18" meta:word-count="135" meta:character-count="1035"/>
    <meta:user-defined meta:name="Info 1"/>
    <meta:user-defined meta:name="Info 2"/>
    <meta:user-defined meta:name="Info 3"/>
    <meta:user-defined meta:name="Info 4"/>
  </office:meta>
</office:document-meta>
</file>